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" fo:font-size="9pt" fo:language="es" fo:country="SV" fo:font-style="normal" style:text-underline-style="none" fo:font-weight="normal" officeooo:paragraph-rsid="0153369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7b6093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es" fo:country="ES" fo:font-weight="bold" officeooo:rsid="014e6502" officeooo:paragraph-rsid="014e6502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officeooo:rsid="010473a1" officeooo:paragraph-rsid="014e6502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10473a1" officeooo:paragraph-rsid="014e6502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10473a1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10473a1" officeooo:paragraph-rsid="014e6502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10473a1" officeooo:paragraph-rsid="01512c7b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10473a1" officeooo:paragraph-rsid="0158b657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font-weight="bold" officeooo:rsid="010473a1" officeooo:paragraph-rsid="014e6502" fo:background-color="transparent" style:font-size-asian="12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154fae0" officeooo:paragraph-rsid="0154fae0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3a85fe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fo:language="es" fo:country="SV" fo:font-weight="bold" officeooo:rsid="0158b657" officeooo:paragraph-rsid="0158b657" style:letter-kerning="true" fo:background-color="transparent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P15" style:family="paragraph" style:parent-style-name="TITEXP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ITEXP">
      <style:paragraph-properties fo:text-align="center" style:justify-single-word="false"/>
      <style:text-properties fo:font-size="12pt" officeooo:paragraph-rsid="013b180a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154fae0" officeooo:paragraph-rsid="0154fae0" fo:background-color="transparent" style:font-size-asian="12pt" style:font-weight-asian="bold" style:font-size-complex="12pt" style:font-weight-complex="bold"/>
    </style:style>
    <style:style style:name="P18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329769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0153c46" officeooo:paragraph-rsid="016a83f8" fo:background-color="transparent" style:font-size-asian="11pt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1512c7b" fo:background-color="transparent" loext:char-shading-value="0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6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7" style:family="text">
      <style:text-properties style:font-name="Verdana" fo:font-size="11pt" officeooo:rsid="003bf754" fo:background-color="transparent" loext:char-shading-value="0" style:font-size-asian="11pt" style:font-name-complex="Verdana" style:font-size-complex="11pt"/>
    </style:style>
    <style:style style:name="T8" style:family="text">
      <style:text-properties style:font-name="Verdana" fo:font-size="11pt" officeooo:rsid="012fdf08" fo:background-color="transparent" loext:char-shading-value="0" style:font-size-asian="11pt" style:font-name-complex="Verdana" style:font-size-complex="11pt"/>
    </style:style>
    <style:style style:name="T9" style:family="text">
      <style:text-properties style:font-name="Verdana" fo:font-size="11pt" officeooo:rsid="013766f5" fo:background-color="transparent" loext:char-shading-value="0" style:font-size-asian="11pt" style:font-name-complex="Verdana" style:font-size-complex="11pt"/>
    </style:style>
    <style:style style:name="T10" style:family="text">
      <style:text-properties style:font-name="Verdana" fo:font-size="11pt" officeooo:rsid="01512c7b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officeooo:rsid="0154fae0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fo:language="es" fo:country="ES" fo:font-weight="bold" officeooo:rsid="0087e67f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13" style:family="text">
      <style:text-properties style:font-name="Verdana" fo:font-size="11pt" fo:language="es" fo:country="ES" fo:font-weight="bold" officeooo:rsid="01512c7b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14" style:family="text">
      <style:text-properties style:font-name="Verdana" fo:font-size="11pt" fo:language="es" fo:country="ES" officeooo:rsid="014e6502" fo:background-color="transparent" loext:char-shading-value="0" style:font-name-asian="Times New Roman" style:font-size-asian="11pt" style:font-name-complex="Verdana" style:font-size-complex="11pt" style:language-complex="ar" style:country-complex="SA"/>
    </style:style>
    <style:style style:name="T15" style:family="text">
      <style:text-properties style:font-name="Verdana" fo:font-size="11pt" fo:language="es" fo:country="ES" officeooo:rsid="01512c7b" fo:background-color="transparent" loext:char-shading-value="0" style:font-name-asian="Times New Roman" style:font-size-asian="11pt" style:font-name-complex="Verdana" style:font-size-complex="11pt" style:language-complex="ar" style:country-complex="SA"/>
    </style:style>
    <style:style style:name="T16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17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18" style:family="text">
      <style:text-properties officeooo:rsid="01512c7b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officeooo:rsid="01512c7b" style:font-size-asian="1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1512c7b" style:font-weight-asian="bold" style:font-weight-complex="bold"/>
    </style:style>
    <style:style style:name="T23" style:family="text">
      <style:text-properties officeooo:rsid="0154fae0"/>
    </style:style>
    <style:style style:name="T24" style:family="text">
      <style:text-properties officeooo:rsid="0156bb8b"/>
    </style:style>
    <style:style style:name="T25" style:family="text">
      <style:text-properties style:use-window-font-color="true" loext:opacity="0%" fo:language="es" fo:country="SV" officeooo:rsid="009ed36b" style:letter-kerning="true" style:font-name-asian="SimSun" style:language-asian="zh" style:country-asian="CN" style:font-name-complex="Lucida Sans" style:language-complex="hi" style:country-complex="IN"/>
    </style:style>
    <style:style style:name="T26" style:family="text">
      <style:text-properties style:use-window-font-color="true" loext:opacity="0%" fo:language="es" fo:country="SV" officeooo:rsid="001ec560" style:letter-kerning="true" style:font-name-asian="SimSun" style:language-asian="zh" style:country-asian="CN" style:font-name-complex="Lucida Sans" style:language-complex="hi" style:country-complex="IN"/>
    </style:style>
    <style:style style:name="T27" style:family="text">
      <style:text-properties style:use-window-font-color="true" loext:opacity="0%" fo:language="es" fo:country="SV" officeooo:rsid="0157a3e0" style:letter-kerning="true" style:font-name-asian="SimSun" style:language-asian="zh" style:country-asian="CN" style:font-name-complex="Lucida Sans" style:language-complex="hi" style:country-complex="IN"/>
    </style:style>
    <style:style style:name="T28" style:family="text">
      <style:text-properties style:use-window-font-color="true" loext:opacity="0%" fo:language="es" fo:country="SV" officeooo:rsid="0158b657" style:letter-kerning="true" style:font-name-asian="SimSun" style:language-asian="zh" style:country-asian="CN" style:font-name-complex="Lucida Sans" style:language-complex="hi" style:country-complex="IN"/>
    </style:style>
    <style:style style:name="T29" style:family="text">
      <style:text-properties officeooo:rsid="0157a3e0"/>
    </style:style>
    <style:style style:name="T30" style:family="text">
      <style:text-properties style:font-name="Verdana1" officeooo:rsid="00c19840"/>
    </style:style>
    <style:style style:name="T31" style:family="text">
      <style:text-properties style:font-name="Verdana1" officeooo:rsid="009ed36b"/>
    </style:style>
    <style:style style:name="T32" style:family="text">
      <style:text-properties officeooo:rsid="0158b657"/>
    </style:style>
    <style:style style:name="T33" style:family="text">
      <style:text-properties officeooo:rsid="015c934b"/>
    </style:style>
    <style:style style:name="T34" style:family="text">
      <style:text-properties officeooo:rsid="015fccc1"/>
    </style:style>
    <style:style style:name="T35" style:family="text">
      <style:text-properties officeooo:rsid="0160496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7">Diputadas y </text:span><text:span text:style-name="T16">Diputados de Santa Fe:</text:span></text:p>
      <text:p text:style-name="P13"><text:span text:style-name="Fuente_20_de_20_párrafo_20_predeter."><text:span text:style-name="T5"/></text:span></text:p>
      <text:p text:style-name="P13"><text:span text:style-name="Fuente_20_de_20_párrafo_20_predeter."><text:span text:style-name="T5">La</text:span></text:span><text:span text:style-name="Fuente_20_de_20_párrafo_20_predeter."><text:span text:style-name="T6"> Comisión de Medio Ambiente y Recursos Naturales ha considerado el </text:span></text:span><text:span text:style-name="Fuente_20_de_20_párrafo_20_predeter."><text:span text:style-name="T3">Proyecto de Ley Nº </text:span></text:span><text:span text:style-name="Fuente_20_de_20_párrafo_20_predeter."><text:span text:style-name="T12">4</text:span></text:span><text:span text:style-name="Fuente_20_de_20_párrafo_20_predeter."><text:span text:style-name="T13">0754</text:span></text:span><text:span text:style-name="Fuente_20_de_20_párrafo_20_predeter."><text:span text:style-name="T3"> CD – </text:span></text:span><text:span text:style-name="Fuente_20_de_20_párrafo_20_predeter."><text:span text:style-name="T4">F</text:span></text:span><text:span text:style-name="Fuente_20_de_20_párrafo_20_predeter."><text:span text:style-name="T13">P - PS</text:span></text:span><text:span text:style-name="Fuente_20_de_20_párrafo_20_predeter."><text:span text:style-name="T3">, </text:span></text:span><text:span text:style-name="Fuente_20_de_20_párrafo_20_predeter."><text:span text:style-name="T6">autoría de</text:span></text:span><text:span text:style-name="Fuente_20_de_20_párrafo_20_predeter."><text:span text:style-name="T9">l</text:span></text:span><text:span text:style-name="Fuente_20_de_20_párrafo_20_predeter."><text:span text:style-name="T7"> </text:span></text:span><text:span text:style-name="Fuente_20_de_20_párrafo_20_predeter."><text:span text:style-name="T8">diputad</text:span></text:span><text:span text:style-name="Fuente_20_de_20_párrafo_20_predeter."><text:span text:style-name="T9">o </text:span></text:span><text:span text:style-name="Fuente_20_de_20_párrafo_20_predeter."><text:span text:style-name="T14">B</text:span></text:span><text:span text:style-name="Fuente_20_de_20_párrafo_20_predeter."><text:span text:style-name="T15">LANCO</text:span></text:span><text:span text:style-name="Fuente_20_de_20_párrafo_20_predeter."><text:span text:style-name="T8">,</text:span></text:span><text:span text:style-name="Fuente_20_de_20_párrafo_20_predeter."><text:span text:style-name="T6"> </text:span></text:span><text:bookmark text:name="caratula40581"/><text:span text:style-name="Fuente_20_de_20_párrafo_20_predeter."><text:span text:style-name="T6">por el cual se incorpora al sistema de áreas naturales protegidas ley 12.175, al parque sur de </text:span></text:span><text:span text:style-name="Fuente_20_de_20_párrafo_20_predeter."><text:span text:style-name="T10">C</text:span></text:span><text:span text:style-name="Fuente_20_de_20_párrafo_20_predeter."><text:span text:style-name="T6">añada de </text:span></text:span><text:span text:style-name="Fuente_20_de_20_párrafo_20_predeter."><text:span text:style-name="T10">G</text:span></text:span><text:span text:style-name="Fuente_20_de_20_párrafo_20_predeter."><text:span text:style-name="T6">ómez, bajo la categoría de "</text:span></text:span><text:span text:style-name="Fuente_20_de_20_párrafo_20_predeter."><text:span text:style-name="T10">P</text:span></text:span><text:span text:style-name="Fuente_20_de_20_párrafo_20_predeter."><text:span text:style-name="T6">arques </text:span></text:span><text:span text:style-name="Fuente_20_de_20_párrafo_20_predeter."><text:span text:style-name="T10">P</text:span></text:span><text:span text:style-name="Fuente_20_de_20_párrafo_20_predeter."><text:span text:style-name="T6">rovinciales". según lo establecido en el artículo 27 de dicha norma legal;</text:span></text:span><text:span text:style-name="Fuente_20_de_20_párrafo_20_predeter."><text:span text:style-name="T11"> y por las razones expuestas en los fundamentos y las que podrá dar el miembro informante, esta Comisión aconseja la aprobación del siguiente texto con modificaciones:</text:span></text:span></text:p>
      <text:p text:style-name="P15"/>
      <text:p text:style-name="P15">LA LEGISLATURA DE LA PROVINCIA DE SANTA FE</text:p>
      <text:p text:style-name="P16">SANCIONA CON FUERZA DE </text:p>
      <text:p text:style-name="P16">L E Y :</text:p>
      <text:p text:style-name="P4"/>
      <text:p text:style-name="P5"><text:span text:style-name="T19">PARQUE PROVINCIAL DEL SUR CA</text:span><text:span text:style-name="T20">Ñ</text:span><text:span text:style-name="T19">ADA DE GÓMEZ</text:span></text:p>
      <text:p text:style-name="P11"/>
      <text:p text:style-name="P6"/>
      <text:p text:style-name="P8"><text:span text:style-name="T21">ARTÍCULO 1 - </text:span><text:span text:style-name="T22">incorporación</text:span><text:span text:style-name="T21"> al Sistema de </text:span><text:span text:style-name="T22">Áreas</text:span><text:span text:style-name="T21"> Naturales Protegidas Ley 12175. </text:span>lncorpórese al Sistema Provincial de <text:span text:style-name="T18">Áreas</text:span> Naturales Protegidas, en los térm<text:span text:style-name="T18">i</text:span>nos de la <text:span text:style-name="T23">l</text:span>ey 12175, al Parque Sur de Ca<text:span text:style-name="T18">ñ</text:span>ada de Gómez, bajo la categoría de "Parques Provinciales", <text:span text:style-name="T18">según</text:span> lo establecido en el artículo 27, <text:span text:style-name="T33">siguientes y concordantes </text:span>de dicha norma legal.</text:p>
      <text:p text:style-name="P8"/>
      <text:p text:style-name="P10"><text:span text:style-name="T21">ARTÍCULO 2 - Ubicación.</text:span> El Parque Provincial del Sur Ca<text:span text:style-name="T18">ñ</text:span>ada de Gómez se delimita por los terrenos <text:span text:style-name="T32">de propiedad del estado provincial </text:span>que conforman un predio de cuatro manzanas que comprende la ex Feria de Peralta de la ciudad de Ca<text:span text:style-name="T18">ñ</text:span>ada de <text:span text:style-name="T18">Gómez</text:span> entre las calles Pringles, San Lorenzo, Castelli y Bolívar, designadas en el p<text:span text:style-name="T24">l</text:span>ano oficial con los <text:span text:style-name="T24">números</text:span> 73, 74, 91 y 92, <text:span text:style-name="T32">conformando</text:span><text:span text:style-name="T29"> una superficie total de 57.600 metros cuadrados, </text:span><text:span text:style-name="T30">y </text:span><text:span text:style-name="T31">que dentro del sistema catastral provincial </text:span><text:span text:style-name="T30">se identifican como </text:span><text:span text:style-name="T25">Parcela catastral </text:span><text:span text:style-name="T27">141002002300001</text:span><text:span text:style-name="T25">, </text:span><text:span text:style-name="T26">P.I.I. </text:span><text:span text:style-name="T27">1410041862020000; Parcela catastral </text:span><text:span text:style-name="T28">141002002600001, </text:span><text:span text:style-name="T26">P.I.I. </text:span><text:span text:style-name="T28">140041862030000; Parcela catastral </text:span><text:soft-page-break/><text:span text:style-name="T28">141002001100001, P.I.I. 1410041863290000; y, Parcela catastral 141002001300001, P.I.I. 1410041863280000.</text:span></text:p>
      <text:p text:style-name="P14"/>
      <text:p text:style-name="P10"><text:span text:style-name="T21">ARTÍCULO 3 - Objeto de conservación, protección y equipamiento.</text:span> El objeto de <text:span text:style-name="T18">conservación</text:span> del Parque Provincial del Sur Ca<text:span text:style-name="T18">ñ</text:span>ada de Gómez es la protecc<text:span text:style-name="T18">ió</text:span>n del ecosistema, contemplando zonas intangibles y zonas restrictivas para que, a <text:span text:style-name="T18">través</text:span> del manejo intervenido, se pueda garantizar la preservac<text:span text:style-name="T18">ió</text:span>n y mantenimiento del entorno natural y su biodiversidad. Ademas, se procurar<text:span text:style-name="T34">á </text:span>proteger el <text:span text:style-name="T18">área</text:span> correspondiente al Parque Provincial que se encuentre cercano a los centros urbanos para que los habitantes disfruten de una recreac<text:span text:style-name="T18">ió</text:span>n en convivencia con una naturaleza lo mejor conservada posible. </text:p>
      <text:p text:style-name="P9">La Autoridad de Apl<text:span text:style-name="T18">i</text:span>cac<text:span text:style-name="T18">ió</text:span>n <text:span text:style-name="T18">deberá</text:span> disponer de los mecanismos financieros a fin de dotar de la infraestructura, equipamiento y recursos humanos necesarios para impulsar la <text:span text:style-name="T18">investigación</text:span> <text:span text:style-name="T18">científica</text:span> de los ecosistemas y sus componentes, el desarrollo de actividades educativas y la <text:span text:style-name="T18">i</text:span>mplementac<text:span text:style-name="T18">ió</text:span>n de un sistema de control y vigilancia en caso de que corresponda. </text:p>
      <text:p text:style-name="P9"/>
      <text:p text:style-name="P9"><text:span text:style-name="T21">ARTÍCULO 4 - Facultades del Poder Ejecutivo. </text:span>Fac<text:span text:style-name="T35">ú</text:span>ltase al Poder Ejecutivo para que, a <text:span text:style-name="T18">través</text:span> de<text:span text:style-name="T35">l Ministerio de Ambiente y Cambio Climático, </text:span>o el organismo que l<text:span text:style-name="T35">o</text:span> reemplace como <text:span text:style-name="T35">A</text:span>utoridad de <text:span text:style-name="T35">A</text:span>pl<text:span text:style-name="T18">i</text:span>cac<text:span text:style-name="T18">ió</text:span>n de la Ley 12175 <text:span text:style-name="T18">según</text:span> su artículo 65, efectúe los convenios pertinentes y el Plan de Manejo respectivo, a fin de cumplir con el objeto de conservac<text:span text:style-name="T18">ió</text:span>n. </text:p>
      <text:p text:style-name="P9"/>
      <text:p text:style-name="P9"><text:span text:style-name="T21">ARTÍCULO 5 -</text:span> <text:span text:style-name="T18">Autorízase</text:span> al Poder Ejecutivo a realizar las adecuaciones presupuestarias necesarias para el cumplimiento de las acciones establecidas en la presente.</text:p>
      <text:p text:style-name="P7"/>
      <text:p text:style-name="P9"><text:span text:style-name="T21">ARTÍCULO 6 -</text:span> Comuní<text:span text:style-name="T18">q</text:span>uese al Poder Ejecutivo.</text:p>
      <text:p text:style-name="P12"/>
      <text:p text:style-name="P12">Sala de Comisión en Zoom, 04 de agosto de 2021.-</text:p>
      <text:p text:style-name="P12"/>
      <text:p text:style-name="P19">FIRMANTES: HYNES – PERALTA – DEL FRADE – MAYORAZ – REAL.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" fo:font-size="9pt" fo:language="es" fo:country="SV" fo:font-style="normal" style:text-underline-style="none" fo:font-weight="normal" officeooo:paragraph-rsid="0153369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7b6093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1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Diputadas y Diputados de Santa Fe:</dc:title>
    <meta:initial-creator>AmSavS</meta:initial-creator>
    <meta:creation-date>2009-10-15T12:41:00Z</meta:creation-date>
    <dc:date>2021-08-04T11:16:40.974421768</dc:date>
    <meta:editing-cycles>170</meta:editing-cycles>
    <meta:editing-duration>P1DT5H18M38S</meta:editing-duration>
    <meta:print-date>2021-08-04T10:58:50.969374944</meta:print-date>
    <meta:document-statistic meta:table-count="0" meta:image-count="1" meta:object-count="0" meta:page-count="2" meta:paragraph-count="17" meta:word-count="528" meta:character-count="3445" meta:non-whitespace-character-count="2906"/>
    <meta:template xlink:type="simple" xlink:actuate="onRequest" xlink:title="" xlink:href="../../../../../tmp/mozilla_usuario0350/dl3476518.1ma.odt/Normal"/>
  </office:meta>
</office:document-meta>
</file>